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7.34903in" svg:height="10.5426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th Davis</meta:initial-creator>
    <dc:creator>Cath Davis</dc:creator>
    <meta:creation-date>2025-02-01T22:03:00Z</meta:creation-date>
    <dc:date>2025-02-01T2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